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style:vertical-align="auto" fo:margin-bottom="0in" fo:line-height="100%"/>
      <style:text-properties fo:hyphenate="true"/>
    </style:style>
    <style:style style:name="T2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3" style:parent-style-name="Car.predefinitoparagrafo" style:family="text">
      <style:text-properties style:font-name-complex="Calibri" fo:color="#000000"/>
    </style:style>
    <style:style style:name="P4" style:parent-style-name="Normale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5" style:parent-style-name="Normale" style:family="paragraph">
      <style:paragraph-properties style:text-autospace="none" style:vertical-align="auto" fo:margin-bottom="0in" fo:line-height="100%"/>
      <style:text-properties style:font-name-complex="Calibri" fo:color="#000000" fo:font-size="11.5pt" style:font-size-asian="11.5pt" style:font-size-complex="11.5pt" fo:hyphenate="true"/>
    </style:style>
    <style:style style:name="P6" style:parent-style-name="Normale" style:family="paragraph">
      <style:paragraph-properties style:text-autospace="none" style:vertical-align="auto" fo:margin-bottom="0in" fo:line-height="100%"/>
      <style:text-properties style:font-name-complex="Calibri" fo:color="#000000" fo:font-size="11.5pt" style:font-size-asian="11.5pt" style:font-size-complex="11.5pt" fo:hyphenate="true"/>
    </style:style>
    <style:style style:name="P7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9" style:parent-style-name="Car.predefinitoparagrafo" style:family="text">
      <style:text-properties style:font-name-complex="Calibri" fo:color="#000000"/>
    </style:style>
    <style:style style:name="P10" style:parent-style-name="Normale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11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" style:parent-style-name="Car.predefinitoparagrafo" style:family="text">
      <style:text-properties style:font-name-complex="Calibri" fo:color="#000000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4" style:parent-style-name="Car.predefinitoparagrafo" style:family="text">
      <style:text-properties style:font-name-complex="Calibri" fo:color="#000000"/>
    </style:style>
    <style:style style:name="P15" style:parent-style-name="Normale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16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" style:parent-style-name="Car.predefinitoparagrafo" style:family="text">
      <style:text-properties style:font-name-complex="Calibri" fo:color="#000000"/>
    </style:style>
    <style:style style:name="T18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9" style:parent-style-name="Car.predefinitoparagrafo" style:family="text">
      <style:text-properties style:font-name-complex="Calibri" fo:color="#000000"/>
    </style:style>
    <style:style style:name="T20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21" style:parent-style-name="Car.predefinitoparagrafo" style:family="text">
      <style:text-properties style:font-name-complex="Calibri" fo:color="#000000"/>
    </style:style>
    <style:style style:name="P22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" style:parent-style-name="Car.predefinitoparagrafo" style:family="text">
      <style:text-properties style:font-name-complex="Calibri" fo:color="#000000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25" style:parent-style-name="Car.predefinitoparagrafo" style:family="text">
      <style:text-properties style:font-name-complex="Calibri" fo:color="#000000"/>
    </style:style>
    <style:style style:name="P26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" style:parent-style-name="Car.predefinitoparagrafo" style:family="text">
      <style:text-properties style:font-name-complex="Calibri" fo:color="#000000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29" style:parent-style-name="Car.predefinitoparagrafo" style:family="text">
      <style:text-properties style:font-name-complex="Calibri" fo:color="#000000"/>
    </style:style>
    <style:style style:name="P30" style:parent-style-name="Normale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31" style:parent-style-name="Normale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32" style:parent-style-name="Normale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33" style:parent-style-name="Normale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34" style:parent-style-name="Normale" style:family="paragraph">
      <style:paragraph-properties style:text-autospace="none" fo:text-align="justify" style:vertical-align="auto" fo:margin-bottom="0in" fo:line-height="100%"/>
      <style:text-properties style:font-name-complex="Calibri" fo:font-weight="bold" style:font-weight-asian="bold" style:font-weight-complex="bold" fo:color="#000000" fo:hyphenate="true"/>
    </style:style>
    <style:style style:name="P35" style:parent-style-name="Normale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36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7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P38" style:parent-style-name="Normale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-complex="Calibri" fo:color="#000000"/>
    </style:style>
  </office:automatic-styles>
  <office:body>
    <office:text text:use-soft-page-breaks="true">
      <text:p text:style-name="P1"><text:span text:style-name="T2"><text:s/></text:span><text:span text:style-name="T3">Indicatore di tempestività dei pagamenti (ITP) – IV trimestre 2019<text:s/></text:span></text:p>
      <text:p text:style-name="P4"/>
      <text:p text:style-name="P5">15,09<text:s/></text:p>
      <text:p text:style-name="P6"/>
      <text:p text:style-name="P7"><text:span text:style-name="T8">Fonte Dati: Piattaforma dei Crediti Commerciali (PCC)<text:s/></text:span><text:span text:style-name="T9">del Ministero dell’Economia e delle Finanze (MEF) - Ragioneria Generale dello Stato<text:s/></text:span></text:p>
      <text:p text:style-name="P10"/>
      <text:p text:style-name="P11"><text:span text:style-name="T12">Rientrano nel calcolo dell’</text:span><text:span text:style-name="T13">Indicatore di Tempestività dei Pagamenti<text:s/></text:span><text:span text:style-name="T14">tutte le informazioni registrate in PCC relative al pagamento delle fatture effettuate dall’ Unità Organizzativa responsabile.<text:s/></text:span></text:p>
      <text:p text:style-name="P15"/>
      <text:p text:style-name="P16"><text:span text:style-name="T17">Nell’algoritmo di calcolo il<text:s/></text:span><text:span text:style-name="T18">numeratore<text:s/></text:span><text:span text:style-name="T19">riporta la somma di ciascun movimento di pagamento moltiplicato per i giorni intercorsi fra la data di pagamento e la data di scadenza, mentre il<text:s/></text:span><text:span text:style-name="T20">denominatore<text:s/></text:span><text:span text:style-name="T21">riporta la somma totale di tutti gli importi pagati nel periodo in cui è calcolato l’indicatore di tempestività.<text:s/></text:span></text:p>
      <text:p text:style-name="P22"><text:span text:style-name="T23">Le<text:s/></text:span><text:span text:style-name="T24">date di pagamento<text:s/></text:span><text:span text:style-name="T25">ed i relativi importi sono riferiti al singolo movimento di pagamento, rettificato da eventuali storni, registrato dall’utente su PCC.<text:s/></text:span></text:p>
      <text:p text:style-name="P26"><text:span text:style-name="T27">Le<text:s/></text:span><text:span text:style-name="T28">date di scadenza<text:s/></text:span><text:span text:style-name="T29"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text:s/></text:span></text:p>
      <text:p text:style-name="P30">Le Note di Credito non rientrano nel calcolo dell’indice.<text:s/></text:p>
      <text:p text:style-name="P31">Relativamente agli importi registrati dall’utente su PCC come sospensioni per contestazioni e contenzioso, si attribuiscono al relativo importo di pagamento i giorni di sospensione che intercorrono tra la data inizio sospensione e la data del mandato di pagamento1.<text:s/></text:p>
      <text:p text:style-name="P32">I giorni di sospensione possono essere impostati anche successivamente alla registrazione di pagamento.<text:s/></text:p>
      <text:p text:style-name="P33">Il sistema PCC attribuisce per ogni importo sospeso per contestazioni e contenzioso i giorni di sospensione registrati dall’utente.<text:s/></text:p>
      <text:p text:style-name="P34">I pagamenti registrati come non commerciali sono esclusi dal calcolo dell’indicatore.<text:s/></text:p>
      <text:p text:style-name="P35"/>
      <text:p text:style-name="P36"><text:span text:style-name="T37">Normativa di riferimento: Legge di Bilancio 2019 Art. 1 comma 861<text:s/></text:span></text:p>
      <text:p text:style-name="P38"><text:span text:style-name="T39">I tempi di pagamento e ritardo di cui ai commi 859 e 860 sono elaborati mediante la piattaforma elettronica per la gestione telematica del rilascio delle certificazioni di cui all'articolo 7, comma 1, del decreto-legge 8 aprile 2013, n. 35, convertito, con modificazioni, dalla legge 6 giugno 2013, n. 64. [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Antonella Mazza</dc:creator>
    <meta:creation-date>2019-07-16T09:13:00Z</meta:creation-date>
    <dc:date>2020-01-29T11:11:00Z</dc:date>
    <meta:print-date>2020-01-27T16:48:00Z</meta:print-date>
    <meta:template xlink:href="Normal.dotm" xlink:type="simple"/>
    <meta:editing-cycles>14</meta:editing-cycles>
    <meta:editing-duration>PT420S</meta:editing-duration>
    <meta:document-statistic meta:page-count="1" meta:paragraph-count="4" meta:word-count="361" meta:character-count="2417" meta:row-count="17" meta:non-whitespace-character-count="2060"/>
  </office:meta>
</office:document-meta>
</file>